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b9416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pag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officeooo:rsid="00194a82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3">41208 UCR - FPCS</text:span><text:span text:style-name="T5"> de los señores diputados Ciancio y Palo Oliver, por el cual se solicita disponga informar sobre las razones que llevaron a la renuncia de la Directora del Hospital S.A.M.Co. "Dr. Ricardo Nazer", de la ciudad de Santo Tomé, departamento La Capital; </text:span><text:span text:style-name="T4">y, por tratarse de materia afín, se ha dispuesto su tratamiento conjunto con el </text:span><text:span text:style-name="T5">proyecto de comunicación</text:span><text:span text:style-name="T3"> 41248 CD-Somos Vida y Familia </text:span><text:span text:style-name="T5">del señor diputado Mayoraz, por el cual se solicita disponga informar las actuaciones administrativas e investigativas llevadas a cabo en relación a la renuncia al cargo presentada por la directora del S.A.M.Co. de la ciudad de Santo Tomé, departamento La Capital</text:span><text:span text:style-name="T2">; y, por las razones expuestas en los fundamentos y las que podrá dar el miembro informante,</text:span><text:span text:style-name="T4"> esta Comisión aconseja la aprobación del siguiente texto único:</text:span></text:p>
      <text:p text:style-name="P4"/>
      <text:p text:style-name="P4">PROYECTO DE COMUNICACIÓN</text:p>
      <text:p text:style-name="P5">La Cámara de Diputados de la Provincia vería con agrado que el Poder Ejecutivo, por intermedio del organismo que corresponda, en relación a la renuncia de la Directora del SAMCo Dr. Ricardo Nanzer, de la ciudad de Santo Tomé, departamento La Capital, <text:s/>informe lo siguiente: </text:p>
      <text:list xml:id="list2133656769" text:style-name="WWNum1">
        <text:list-item>
          <text:p text:style-name="P10">razones que llevaron a la Directora a tomar la decisión indeclinable de renunciar a su función; </text:p>
        </text:list-item>
        <text:list-item>
          <text:p text:style-name="P11">si existieron amenazas hacia su persona y hacia su familia; </text:p>
        </text:list-item>
        <text:list-item>
          <text:p text:style-name="P11">en caso afirmativo, cuáles son las medidas de protección adoptadas por el Ministerio de Salud ante esta situación que afecta la integridad de la Directora y la de su familia; y,</text:p>
        </text:list-item>
        <text:list-item>
          <text:p text:style-name="P12">actuaciones administrativas e investigativas llevadas a cabo.</text:p>
        </text:list-item>
      </text:list>
      <text:p text:style-name="P5"/>
      <text:p text:style-name="P6">Sala de la Comisión en Zoom, <text:span text:style-name="T6">10 de febrero de 2021.</text:span></text:p>
      <text:p text:style-name="P7">FIRMANTES: <text:span text:style-name="T7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7:50.440754565</dc:date>
    <meta:editing-duration>PT2M18S</meta:editing-duration>
    <meta:editing-cycles>4</meta:editing-cycles>
    <meta:document-statistic meta:table-count="1" meta:image-count="2" meta:object-count="0" meta:page-count="2" meta:paragraph-count="11" meta:word-count="297" meta:character-count="1831" meta:non-whitespace-character-count="1537"/>
  </office:meta>
</office:document-meta>
</file>